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tillium Web" fo:font-weight="bold" style:font-weight-asian="bold" style:font-name-complex="Arial2" style:font-weight-complex="bold"/>
    </style:style>
    <style:style style:name="P2" style:family="paragraph" style:parent-style-name="Text_20_body">
      <style:paragraph-properties style:text-autospace="ideograph-alpha"/>
      <style:text-properties style:font-name="Titillium Web" fo:font-size="5pt" fo:font-weight="normal" officeooo:paragraph-rsid="00829c62" style:font-size-asian="4.34999990463257pt" style:font-weight-asian="normal" style:font-name-complex="Arial2" style:font-size-complex="5pt" style:font-weight-complex="normal"/>
    </style:style>
    <style:style style:name="P3" style:family="paragraph" style:parent-style-name="Standard">
      <style:paragraph-properties fo:margin-left="0.635cm" fo:margin-right="0cm" fo:line-height="115%" fo:text-indent="-0.635cm" style:auto-text-indent="false">
        <style:tab-stops>
          <style:tab-stop style:position="0.635cm"/>
        </style:tab-stops>
      </style:paragraph-properties>
      <style:text-properties style:font-name="Titillium Web" fo:font-size="5pt" fo:font-weight="normal" officeooo:paragraph-rsid="007e5cf2" fo:background-color="transparent" style:font-size-asian="4.34999990463257pt" style:font-weight-asian="normal" style:font-name-complex="Arial2" style:font-size-complex="5pt" style:font-weight-complex="normal"/>
    </style:style>
    <style:style style:name="P4" style:family="paragraph" style:parent-style-name="Standard">
      <style:paragraph-properties fo:margin-left="0.635cm" fo:margin-right="0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 fo:font-size="5pt" style:text-underline-style="none" fo:font-weight="normal" officeooo:paragraph-rsid="0073dee3" fo:background-color="transparent" style:font-size-asian="4.34999990463257pt" style:font-weight-asian="normal" style:font-name-complex="Arial2" style:font-size-complex="5pt" style:font-weight-complex="normal"/>
    </style:style>
    <style:style style:name="P5" style:family="paragraph" style:parent-style-name="Text_20_body">
      <style:paragraph-properties style:text-autospace="ideograph-alpha"/>
      <style:text-properties style:font-name="Titillium Web" officeooo:paragraph-rsid="00992bb6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Text_20_body">
      <style:paragraph-properties style:text-autospace="ideograph-alpha"/>
      <style:text-properties officeooo:paragraph-rsid="008746f5"/>
    </style:style>
    <style:style style:name="P8" style:family="paragraph" style:parent-style-name="Standard">
      <style:paragraph-properties fo:margin-left="0.635cm" fo:margin-right="0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73dee3" fo:background-color="transparent"/>
    </style:style>
    <style:style style:name="P9" style:family="paragraph" style:parent-style-name="Heading_20_1">
      <style:paragraph-properties fo:text-align="start" style:justify-single-word="false"/>
      <style:text-properties officeooo:paragraph-rsid="00506b89"/>
    </style:style>
    <style:style style:name="P10" style:family="paragraph" style:parent-style-name="Heading_20_2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officeooo:paragraph-rsid="009cba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ing_20_3">
      <style:paragraph-properties fo:line-height="150%"/>
      <style:text-properties style:font-name="Titillium Web" fo:font-size="11pt" fo:font-style="normal" style:font-size-asian="11pt" style:font-style-asian="normal" style:font-name-complex="Arial2" style:font-size-complex="11pt" style:font-style-complex="normal"/>
    </style:style>
    <style:style style:name="P12" style:family="paragraph" style:parent-style-name="Heading_20_3">
      <style:paragraph-properties fo:line-height="150%"/>
      <style:text-properties style:font-name="Titillium Web" fo:font-size="11pt" officeooo:rsid="009a5ca6" style:font-size-asian="11pt" style:font-name-complex="Arial2" style:font-size-complex="11pt"/>
    </style:style>
    <style:style style:name="P13" style:family="paragraph" style:parent-style-name="Heading_20_4">
      <style:paragraph-properties fo:line-height="150%"/>
      <style:text-properties style:font-name="Titillium Web" fo:font-size="5pt" officeooo:paragraph-rsid="00511ed9" style:font-size-asian="4.34999990463257pt" style:font-name-complex="Arial2" style:font-size-complex="5pt"/>
    </style:style>
    <style:style style:name="P14" style:family="paragraph" style:parent-style-name="Heading_20_4">
      <style:paragraph-properties fo:line-height="150%"/>
      <style:text-properties style:font-name="Titillium Web" officeooo:paragraph-rsid="00511ed9"/>
    </style:style>
    <style:style style:name="P15" style:family="paragraph" style:parent-style-name="Heading_20_5">
      <style:text-properties style:font-name="Titillium Web" fo:font-size="5pt" fo:font-weight="normal" style:font-size-asian="4.34999990463257pt" style:font-weight-asian="normal" style:font-name-complex="Arial2" style:font-size-complex="5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tillium Web" fo:font-weight="bold" style:font-weight-asian="bold" style:font-name-complex="Arial2" style:font-weight-complex="bold"/>
    </style:style>
    <style:style style:name="P17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 officeooo:paragraph-rsid="008f8f70" fo:background-color="transparent"/>
    </style:style>
    <style:style style:name="P18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e9fb2" fo:background-color="transparent"/>
    </style:style>
    <style:style style:name="P19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fd64d" fo:background-color="transparent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officeooo:paragraph-rsid="009fd64d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2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9cba0d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font-size="11pt" fo:language="it" fo:country="IT" officeooo:rsid="0059085e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2" style:family="text">
      <style:text-properties style:use-window-font-color="true" loext:opacity="0%" fo:font-size="11pt" fo:language="it" fo:country="IT" officeooo:rsid="0031b20a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3" style:family="text">
      <style:text-properties style:use-window-font-color="true" loext:opacity="0%" fo:font-size="11pt" fo:language="it" fo:country="IT" officeooo:rsid="0046cf21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4" style:family="text">
      <style:text-properties style:use-window-font-color="true" loext:opacity="0%" fo:font-size="11pt" fo:language="it" fo:country="IT" officeooo:rsid="0033ff0f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5" style:family="text">
      <style:text-properties style:use-window-font-color="true" loext:opacity="0%" style:font-name="Titillium Web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Titillium Web" fo:font-size="12pt" fo:language="it" fo:country="IT" fo:font-weight="bold" officeooo:rsid="007c9e4c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Titillium Web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tillium Web" fo:font-size="12pt" fo:language="it" fo:country="IT" fo:font-weight="bold" officeooo:rsid="00992bb6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tillium Web" fo:font-size="12pt" fo:language="it" fo:country="IT" fo:font-weight="bold" officeooo:rsid="009a5ca6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tillium Web" fo:font-size="12pt" fo:language="it" fo:country="IT" fo:font-weight="bold" officeooo:rsid="009cba0d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12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08d7d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60b1fc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5ef3f5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92bb6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a5ca6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cba0d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18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e9fb2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19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cba0d" fo:background-color="transparent" loext:char-shading-value="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08d7d" fo:background-color="transparent" loext:char-shading-value="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21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60b1fc" fo:background-color="transparent" loext:char-shading-value="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22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5ef3f5" fo:background-color="transparent" loext:char-shading-value="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23" style:family="text">
      <style:text-properties style:use-window-font-color="true" loext:opacity="0%" style:font-name="Titillium Web" fo:font-size="11pt" fo:language="it" fo:country="IT" style:text-underline-style="none" fo:font-weight="normal" officeooo:rsid="0031b20a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24" style:family="text">
      <style:text-properties style:use-window-font-color="true" loext:opacity="0%" style:font-name="Titillium Web" fo:font-size="11pt" fo:language="it" fo:country="IT" style:text-underline-style="none" fo:font-weight="normal" officeooo:rsid="0031b20a" fo:background-color="transparent" loext:char-shading-value="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style:font-name="Titillium Web" fo:font-size="11pt" fo:language="it" fo:country="IT" style:text-underline-style="none" fo:font-weight="bold" officeooo:rsid="008f8f7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style:font-name="Titillium Web" fo:font-size="11pt" fo:language="it" fo:country="IT" style:text-underline-style="none" fo:font-weight="bold" officeooo:rsid="009a5ca6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T27" style:family="text">
      <style:text-properties style:use-window-font-color="true" loext:opacity="0%" style:font-name="Titillium Web" fo:font-size="11pt" fo:language="it" fo:country="IT" style:text-underline-style="none" fo:font-weight="bold" officeooo:rsid="009cba0d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style:font-name="Titillium Web" fo:font-size="11pt" fo:language="it" fo:country="IT" style:text-underline-style="none" fo:font-weight="bold" officeooo:rsid="009cba0d" fo:background-color="transparent" loext:char-shading-value="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T29" style:family="text">
      <style:text-properties style:use-window-font-color="true" loext:opacity="0%" style:font-name="Titillium Web" fo:font-size="11pt" fo:language="it" fo:country="IT" style:text-underline-style="none" fo:font-weight="bold" officeooo:rsid="008f8f70" fo:background-color="transparent" loext:char-shading-value="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T30" style:family="text">
      <style:text-properties style:use-window-font-color="true" loext:opacity="0%" style:font-name="Titillium Web" fo:font-size="11pt" fo:language="it" fo:country="IT" fo:font-weight="bold" officeooo:rsid="009a5ca6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style:font-name="Titillium Web" fo:font-size="11pt" fo:language="it" fo:country="IT" fo:font-weight="bold" officeooo:rsid="009cba0d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T32" style:family="text">
      <style:text-properties style:use-window-font-color="true" loext:opacity="0%" style:font-name="Titillium Web" fo:font-size="11pt" fo:language="it" fo:country="IT" fo:font-weight="bold" officeooo:rsid="009fd64d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T33" style:family="text">
      <style:text-properties style:use-window-font-color="true" loext:opacity="0%" style:font-name="Titillium Web" fo:font-size="11pt" fo:language="it" fo:country="IT" fo:font-weight="normal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34" style:family="text">
      <style:text-properties style:use-window-font-color="true" loext:opacity="0%" style:font-name="Titillium Web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35" style:family="text">
      <style:text-properties style:use-window-font-color="true" loext:opacity="0%" style:font-name="Titillium Web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style:font-name="Titillium Web" fo:font-size="11pt" fo:language="it" fo:country="IT" fo:font-weight="normal" officeooo:rsid="00944b98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37" style:family="text">
      <style:text-properties style:use-window-font-color="true" loext:opacity="0%" style:font-name="Titillium Web" fo:font-size="11pt" fo:language="it" fo:country="IT" fo:font-weight="normal" officeooo:rsid="009a5ca6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38" style:family="text">
      <style:text-properties style:use-window-font-color="true" loext:opacity="0%" style:font-name="Titillium Web" fo:font-size="11pt" fo:language="it" fo:country="IT" fo:font-weight="normal" officeooo:rsid="009cba0d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39" style:family="text">
      <style:text-properties style:use-window-font-color="true" loext:opacity="0%" style:text-outline="false" style:text-line-through-style="none" style:text-line-through-type="none" style:font-name="Titillium Web" fo:font-size="7.5pt" fo:language="it" fo:country="IT" fo:font-style="normal" fo:text-shadow="none" style:text-underline-style="none" fo:font-weight="normal" officeooo:rsid="009cba0d" style:font-name-asian="Times New Roman" style:font-size-asian="7.5pt" style:language-asian="zh" style:country-asian="CN" style:font-style-asian="normal" style:font-weight-asian="normal" style:font-name-complex="Arial2" style:font-size-complex="11pt" style:language-complex="ar" style:country-complex="SA" style:font-weight-complex="bold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style:font-name="Titillium Web" fo:font-size="7.5pt" fo:language="it" fo:country="IT" fo:font-style="normal" fo:text-shadow="none" style:text-underline-style="none" fo:font-weight="normal" officeooo:rsid="009cba0d" fo:background-color="transparent" loext:char-shading-value="0" style:font-name-asian="Times New Roman" style:font-size-asian="7.5pt" style:language-asian="zh" style:country-asian="CN" style:font-style-asian="normal" style:font-weight-asian="normal" style:font-name-complex="Arial2" style:font-size-complex="11pt" style:language-complex="ar" style:country-complex="SA" style:font-weight-complex="bold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style:font-name="Titillium Web" fo:font-size="11pt" fo:language="it" fo:country="IT" fo:font-style="normal" fo:text-shadow="none" style:text-underline-style="none" fo:font-weight="bold" officeooo:rsid="009cba0d" fo:background-color="transparent" loext:char-shading-value="0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weight-complex="bold" style:text-emphasize="none"/>
    </style:style>
    <style:style style:name="T42" style:family="text">
      <style:text-properties fo:font-size="11pt" fo:font-weight="normal" style:font-size-asian="11pt" style:font-weight-asian="normal" style:font-name-complex="Arial2" style:font-size-complex="11pt" style:font-weight-complex="normal"/>
    </style:style>
    <style:style style:name="T43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2" style:font-size-complex="11pt" style:font-weight-complex="normal"/>
    </style:style>
    <style:style style:name="T44" style:family="text">
      <style:text-properties fo:font-size="11pt" fo:font-weight="bold" officeooo:rsid="008f8f70" style:font-size-asian="11pt" style:font-weight-asian="bold" style:font-name-complex="Arial2" style:font-size-complex="11pt" style:font-weight-complex="bold"/>
    </style:style>
    <style:style style:name="T45" style:family="text">
      <style:text-properties style:font-name="Titillium Web" fo:font-weight="bold" style:font-weight-asian="bold" style:font-name-complex="Arial2" style:font-weight-complex="bold"/>
    </style:style>
    <style:style style:name="T46" style:family="text">
      <style:text-properties style:font-name="Titillium Web" fo:font-weight="bold" officeooo:rsid="009cba0d" style:font-weight-asian="bold" style:font-name-complex="Arial2" style:font-weight-complex="bold"/>
    </style:style>
    <style:style style:name="T47" style:family="text">
      <style:text-properties style:font-name="Titillium Web" fo:font-size="11pt" fo:font-weight="normal" style:font-size-asian="11pt" style:font-weight-asian="normal" style:font-name-complex="Arial2" style:font-size-complex="11pt" style:font-weight-complex="normal"/>
    </style:style>
    <style:style style:name="T48" style:family="text">
      <style:text-properties style:font-name="Titillium Web" fo:font-size="11pt" fo:font-weight="normal" fo:background-color="transparent" loext:char-shading-value="0" style:font-size-asian="11pt" style:font-weight-asian="normal" style:font-name-complex="Arial2" style:font-size-complex="11pt" style:font-weight-complex="normal"/>
    </style:style>
    <style:style style:name="T49" style:family="text">
      <style:text-properties style:font-name="Titillium Web" fo:font-size="11pt" fo:font-weight="bold" officeooo:rsid="009581c0" style:font-size-asian="11pt" style:font-weight-asian="bold" style:font-name-complex="Arial2" style:font-size-complex="11pt" style:font-weight-complex="bold"/>
    </style:style>
    <style:style style:name="T50" style:family="text">
      <style:text-properties style:font-name="Titillium Web" fo:font-size="11pt" fo:font-weight="bold" officeooo:rsid="00992bb6" style:font-size-asian="11pt" style:font-weight-asian="bold" style:font-name-complex="Arial2" style:font-size-complex="11pt" style:font-weight-complex="bold"/>
    </style:style>
    <style:style style:name="T51" style:family="text">
      <style:text-properties style:font-name="Titillium Web" fo:font-size="11pt" fo:font-weight="bold" officeooo:rsid="009cba0d" style:font-size-asian="11pt" style:font-weight-asian="bold" style:font-name-complex="Arial2" style:font-size-complex="11pt" style:font-weight-complex="bold"/>
    </style:style>
    <style:style style:name="T52" style:family="text">
      <style:text-properties officeooo:rsid="00983d71"/>
    </style:style>
    <style:style style:name="T53" style:family="text">
      <style:text-properties style:font-name-complex="Arial2"/>
    </style:style>
    <style:style style:name="T54" style:family="text">
      <style:text-properties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VERBALE <text:s text:c="2"/>DI <text:s text:c="2"/>SORTEGGIO</text:p>
      <text:p text:style-name="P1">punto 4.4. DGR 27/01/2014 N.76</text:p>
      <text:p text:style-name="P6"><text:span text:style-name="T45">N° </text:span><text:span text:style-name="T10">17</text:span><text:span text:style-name="T45"> in data </text:span><text:span text:style-name="T46">0</text:span><text:span text:style-name="T8">1</text:span><text:span text:style-name="T5"> </text:span><text:span text:style-name="T9">Settembre</text:span><text:span text:style-name="T6"> </text:span><text:span text:style-name="T45">20</text:span><text:span text:style-name="T7">23</text:span><text:span text:style-name="T45"> </text:span></text:p>
      <text:h text:style-name="P15" text:outline-level="5"/>
      <text:h text:style-name="P10" text:outline-level="2"><text:span text:style-name="T48">Numero pratiche di Segnalazione Certificata di Conformità Edilizia e di Agibilità presentate dal </text:span><text:span text:style-name="T19">16</text:span><text:span text:style-name="T20"> </text:span><text:span text:style-name="T19">Agosto</text:span><text:span text:style-name="T21"> </text:span><text:span text:style-name="T22">al </text:span><text:span text:style-name="T19">31</text:span><text:span text:style-name="T21"> </text:span><text:span text:style-name="T19">Agosto</text:span><text:span text:style-name="T24">: </text:span><text:span text:style-name="T28">2 (12/2023/SCEA e </text:span><text:span text:style-name="T41">13/2023/SCEA)</text:span><text:span text:style-name="T29"> </text:span><text:span text:style-name="T48">;</text:span></text:h>
      <text:p text:style-name="P3"/>
      <text:p text:style-name="P8"><text:span text:style-name="T47">Numero pratiche sottoposte a controllo sistematico: </text:span><text:span text:style-name="T51">1</text:span><text:span text:style-name="T49">.</text:span></text:p>
      <text:p text:style-name="P4"/>
      <text:list xml:id="list4245910022" text:style-name="WW8Num2">
        <text:list-item>
          <text:p text:style-name="P17"><text:span text:style-name="T42">Numero pratiche con documentazione incompleta </text:span><text:span text:style-name="T43">(da sottoporre a sorteggio)</text:span><text:span text:style-name="T42">: </text:span><text:span text:style-name="T44">0 </text:span><text:span text:style-name="T42">;</text:span></text:p>
        </text:list-item>
        <text:list-item>
          <text:p text:style-name="P18"><text:span text:style-name="T33">Numero pratiche integrate </text:span><text:span text:style-name="T11">nel periodo </text:span><text:span text:style-name="T18">16 A</text:span><text:span text:style-name="T17">gosto</text:span><text:span text:style-name="T13"> </text:span><text:span text:style-name="T14">al </text:span><text:span text:style-name="T17">31</text:span><text:span text:style-name="T13"> </text:span><text:span text:style-name="T17">Agosto</text:span><text:span text:style-name="T33">, da includere nel campione: </text:span><text:span text:style-name="T32">0</text:span><text:span text:style-name="T33">;</text:span></text:p>
        </text:list-item>
        <text:list-item>
          <text:p text:style-name="P19"><text:span text:style-name="T47">Numero pratiche che fanno parte necessariamente del campione: </text:span><text:span text:style-name="T31">1 (</text:span><text:span text:style-name="T27">12/2023/SCEA)</text:span><text:span text:style-name="T47">;</text:span></text:p>
        </text:list-item>
        <text:list-item>
          <text:p text:style-name="P20"><text:span text:style-name="T47">Numero pratiche incluse nel campione: </text:span><text:span text:style-name="T31">1 (</text:span><text:span text:style-name="T27">12/2023/SCEA)</text:span><text:span text:style-name="T47">;</text:span></text:p>
        </text:list-item>
        <text:list-item>
          <text:p text:style-name="P21"><text:span text:style-name="T47">Numero di pratiche da individuare per sorteggio: </text:span><text:span text:style-name="T31">1 (</text:span><text:span text:style-name="T27">12/2023/SCEA)</text:span><text:span text:style-name="T36">.</text:span></text:p>
        </text:list-item>
      </text:list>
      <text:h text:style-name="P13" text:outline-level="4"/>
      <text:h text:style-name="P14" text:outline-level="4"><text:span text:style-name="T53">RELAZIONE SINTETICA DELL’EFFETTUAZIONE DEL SORTEGGIO</text:span><text:span text:style-name="T4"/></text:h>
      <text:p text:style-name="P5"><text:span text:style-name="T1">Il sorteggio </text:span><text:span text:style-name="T2">non si è svolto in quanto </text:span><text:span text:style-name="T3">è presente solo una pratica sottoposta a controllo a campione</text:span><text:span text:style-name="T4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><text:span text:style-name="T47">Forlimpopoli,</text:span><text:span text:style-name="T34"> </text:span><text:span text:style-name="T38">01</text:span><text:span text:style-name="T35"> </text:span><text:span text:style-name="T37">Settembre</text:span><text:span text:style-name="T35"> 2023</text:span></text:h>
      <text:h text:style-name="P11" text:outline-level="3">Il <text:span text:style-name="T52">Tecnico Istruttore</text:span></text:h>
      <text:h text:style-name="P12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2" fo:font-family="Arial" style:font-family-generic="swiss" style:font-pitch="variable" fo:font-style="italic" style:font-style-asian="italic" style:font-name-complex="Arial2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2" fo:font-family="Arial" style:font-family-generic="swiss" style:font-pitch="variable" style:text-underline-style="solid" style:text-underline-width="auto" style:text-underline-color="font-color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tillium Web" fo:font-family="'Titillium Web'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="Titillium Web" fo:font-family="'Titillium Web'" style:font-pitch="variable" style:font-name-complex="Arial2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ERBAL DI SORTEGGIO</dc:title>
    <meta:initial-creator>monra</meta:initial-creator>
    <meta:creation-date>2016-01-25T12:27:00</meta:creation-date>
    <dc:date>2023-09-18T09:58:07.802000000</dc:date>
    <meta:editing-cycles>117</meta:editing-cycles>
    <meta:editing-duration>PT6H28M48S</meta:editing-duration>
    <meta:generator>LibreOffice/7.5.3.2$Windows_x86 LibreOffice_project/9f56dff12ba03b9acd7730a5a481eea045e468f3</meta:generator>
    <meta:print-date>2023-03-16T11:59:04.854000000</meta:print-date>
    <meta:document-statistic meta:table-count="0" meta:image-count="0" meta:object-count="0" meta:page-count="1" meta:paragraph-count="15" meta:word-count="135" meta:character-count="898" meta:non-whitespace-character-count="778"/>
  </office:meta>
</office:document-meta>
</file>